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text-position="0% 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text-position="0% 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Endnote">
      <style:paragraph-properties fo:text-align="justify" style:justify-single-word="false"/>
      <style:text-properties fo:font-size="9pt" style:font-size-asian="9pt" style:font-size-complex="9pt"/>
    </style:style>
    <style:style style:name="P16" style:family="paragraph" style:parent-style-name="Endnote">
      <style:paragraph-properties fo:margin-left="1.27cm" fo:margin-right="0cm" fo:text-align="justify" style:justify-single-word="false" fo:text-indent="-0.318cm" style:auto-text-indent="false"/>
      <style:text-properties fo:font-size="9pt" style:font-size-asian="9pt" style:font-size-complex="9pt"/>
    </style:style>
    <style:style style:name="P17" style:family="paragraph" style:parent-style-name="Standard" style:list-style-name="L1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text-position="0% 100%"/>
    </style:style>
    <style:style style:name="T8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2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<text:s text:c="5"/><text:span text:style-name="T2"><text:s text:c="268"/></text:span><text:span text:style-name="T10"><text:s/></text:span></text:p>
      <text:p text:style-name="P14"><text:s text:c="129"/>PROJEKT <text:s/>na 2012r.</text:p>
      <text:p text:style-name="P2"><text:s text:c="30"/>UCHWAŁA Nr XI/ <text:s text:c="5"/>/11 <text:s text:c="25"/></text:p>
      <text:p text:style-name="P2"><text:s/>RADY GMINY <text:s/>DOBRE</text:p>
      <text:p text:style-name="P2"><text:s text:c="7"/>z dnia <text:s text:c="3"/>grudnia 2011 roku </text:p>
      <text:p text:style-name="P4"><text:s text:c="95"/></text:p>
      <text:p text:style-name="P3"><text:span text:style-name="T5"><text:s text:c="23"/></text:span><text:span text:style-name="T1">w sprawie zwolnień w podatku od nieruchomości</text:span></text:p>
      <text:p text:style-name="P5"><text:s text:c="49"/></text:p>
      <text:p text:style-name="P7"><text:s text:c="8"/>Na podstawie art.18 ust.2 pkt 8, art.40 ust.1, art.41 ust.1 ustawy z dnia 8 marca 1990 roku o samorządzie gminnym ( tekst jednolity: Dz. U. z 2001r. Nr <text:s/>142, poz. 1591 z późn. zm.) oraz art.7 ust.3 ustawy z dnia 12 stycznia 1991 roku o podatkach i opłatach lokalnych<text:span text:style-name="T3">1</text:span>( tekst jednolity:<text:span text:style-name="T7"> Dz. U. z 2010r. Nr 95,poz.613 z późn. zm) <text:s/>- </text:span><text:span text:style-name="T8">uchwala się co następuje:</text:span></text:p>
      <text:p text:style-name="P10"><text:s text:c="276"/></text:p>
      <text:p text:style-name="P11">§ 1. </text:p>
      <text:p text:style-name="P11"><text:s text:c="63"/></text:p>
      <text:p text:style-name="P12"><text:span text:style-name="T2"><text:s/></text:span><text:s text:c="8"/>Zwalnia się <text:s/>od <text:s/>podatku <text:s/>od <text:s/>nieruchomości : </text:p>
      <text:p text:style-name="P12"/>
      <text:list xml:id="list33556555" text:style-name="L1">
        <text:list-header>
          <text:p text:style-name="P17"><text:s text:c="2"/>1) grunty, budynki lub ich części służące zbiorowemu zaopatrzeniu w wodę,</text:p>
          <text:p text:style-name="P17"><text:s text:c="6"/>odprowadzania ścieków i składowania odpadów, z wyjątkiem związanych z</text:p>
          <text:p text:style-name="P17"><text:s text:c="6"/>prowadzeniem działalności gospodarczej,</text:p>
        </text:list-header>
      </text:list>
      <text:p text:style-name="P13"/>
      <text:list xml:id="list33554307" text:style-name="L2">
        <text:list-header>
          <text:p text:style-name="P18">2) budynki lub ich części, budowle i grunty zajęte na potrzeby realizacji zadań w zakresie </text:p>
          <text:p text:style-name="P18"><text:s text:c="4"/>ochrony przeciwpożarowej, ochrony zdrowia, z wyjątkiem <text:s/>związanych z prowadzeniem</text:p>
          <text:p text:style-name="P18"><text:s text:c="3"/>działalności gospodarczej,</text:p>
        </text:list-header>
      </text:list>
      <text:p text:style-name="P13"/>
      <text:p text:style-name="P13"><text:s text:c="13"/>3) <text:s/>grunty oznaczone w ewidencji gruntów i budynków jako drogi ,, dr ,,</text:p>
      <text:list xml:id="list33558113" text:style-name="L3">
        <text:list-header>
          <text:p text:style-name="P19"><text:s text:c="6"/>nie stanowiące dróg <text:s/>publicznych w rozumieniu ustawy o drogach publicznych, </text:p>
          <text:p text:style-name="P19"><text:s text:c="5"/>z wyjątkiem <text:s/>związanych z <text:s/>prowadzeniem działalności gospodarczej. <text:s text:c="8"/></text:p>
        </text:list-header>
      </text:list>
      <text:p text:style-name="P13"/>
      <text:p text:style-name="P11">§ 2.</text:p>
      <text:p text:style-name="P11"><text:s text:c="6"/><text:span text:style-name="T2"><text:s text:c="2"/></text:span><text:span text:style-name="T4"><text:s/></text:span><text:span text:style-name="T2"><text:s/></text:span></text:p>
      <text:p text:style-name="P8"><text:span text:style-name="T7">Traci moc uchwała Nr X/84/11 Rady Gminy <text:s/>Dobre z dnia 23 listopada 2011roku w sprawie zwolnień w podatku od nieruchomości (Dz. Urz. Woj. <text:s/></text:span>Mazowieckiego Nr 219,poz. 6641).</text:p>
      <text:p text:style-name="P8"/>
      <text:p text:style-name="P6">§ 3. </text:p>
      <text:p text:style-name="P5"/>
      <text:p text:style-name="P8">Wykonanie uchwały powierza się Wójtowi Gminy Dobre.</text:p>
      <text:p text:style-name="P8"/>
      <text:p text:style-name="P6"><text:s/>§ 4. <text:s/></text:p>
      <text:p text:style-name="P6"/>
      <text:p text:style-name="P8">Uchwała wchodzi w życie po upływie 14 dni od dnia ogłoszenia w Dzienniku Urzędowym</text:p>
      <text:p text:style-name="P8">Województwa Mazowieckiego i ma zastosowanie <text:s/>do podatku od nieruchomości od dnia 1 stycznia 2012roku.<text:span text:style-name="T6"> <text:s text:c="87"/></text:span></text:p>
      <text:p text:style-name="P14">_________________</text:p>
      <text:p text:style-name="P14">1<text:span text:style-name="T9">Niniejsza ustawa dokonuje w zakresie swojej regulacji wdrożenia następujących dyrektyw Wspólnot Europejskich:</text:span></text:p>
      <text:p text:style-name="P16">1) dyrektywy 92/106/EWG z dnia 7 grudnia 1992 r. w sprawie ustanowienia wspólnych zasad dla niektórych typów transportu kombinowanego towarów między państwami członkowskimi (Dz.Urz. WE L 368 z 17.12.1992),</text:p>
      <text:p text:style-name="P16">2) dyrektywy 1999/62/WE z dnia 17 czerwca 1999 r. w sprawie pobierania opłat za użytkowania niektórych typów infrastruktury przez pojazdy ciężarowe (Dz.Urz. WE L 187 z 20.07.1999).</text:p>
      <text:p text:style-name="P15"><text:s text:c="5"/>Dane dotyczące ogłoszenia aktów prawa Unii Europejskiej, zamieszczone w niniejszej ustawie – z dniem uzyskania przez</text:p>
      <text:p text:style-name="P15"><text:s text:c="5"/>Rzeczpospolitą Polską <text:s/>członkostwa w Unii Europejskiej – dotyczą ogłoszenia tych aktów w Dzienniku Urzędowym Unii</text:p>
      <text:p text:style-name="P15"><text:s text:c="5"/>Europejskiej – wydanie specjalne. <text:s text:c="34"/>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1-12-19T13:44:31.77</dc:date>
    <meta:print-date>2011-12-19T13:44:29.41</meta:print-date>
    <meta:editing-cycles>72</meta:editing-cycles>
    <meta:editing-duration>PT8H19M56S</meta:editing-duration>
    <meta:document-statistic meta:table-count="0" meta:image-count="0" meta:object-count="0" meta:page-count="1" meta:paragraph-count="38" meta:word-count="347" meta:character-count="3517"/>
    <meta:user-defined meta:name="Info 1"/>
    <meta:user-defined meta:name="Info 2"/>
    <meta:user-defined meta:name="Info 3"/>
    <meta:user-defined meta:name="Info 4"/>
  </office:meta>
</office:document-meta>
</file>